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2" style:family="table">
      <style:table-properties style:width="18.994cm" table:align="left"/>
    </style:style>
    <style:style style:name="Table2.A" style:family="table-column">
      <style:table-column-properties style:column-width="17.893cm"/>
    </style:style>
    <style:style style:name="Table2.B" style:family="table-column">
      <style:table-column-properties style:column-width="1.101cm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paragraph-rsid="00081395"/>
    </style:style>
    <style:style style:name="P2" style:family="paragraph" style:parent-style-name="Table_20_Contents">
      <style:text-properties officeooo:rsid="00067fc4" officeooo:paragraph-rsid="00081395"/>
    </style:style>
    <style:style style:name="P3" style:family="paragraph" style:parent-style-name="Table_20_Contents">
      <style:text-properties officeooo:rsid="00067fc4" officeooo:paragraph-rsid="00094cf9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67fc4" officeooo:paragraph-rsid="0008139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67fc4" officeooo:paragraph-rsid="00094cf9" style:font-weight-asian="bold" style:font-weight-complex="bold"/>
    </style:style>
    <style:style style:name="P6" style:family="paragraph" style:parent-style-name="Table_20_Contents">
      <style:text-properties officeooo:rsid="00080ae9" officeooo:paragraph-rsid="00081395"/>
    </style:style>
    <style:style style:name="P7" style:family="paragraph" style:parent-style-name="Table_20_Contents">
      <style:text-properties officeooo:rsid="00080ae9" officeooo:paragraph-rsid="00094cf9"/>
    </style:style>
    <style:style style:name="P8" style:family="paragraph" style:parent-style-name="Table_20_Contents">
      <style:paragraph-properties fo:text-align="end" style:justify-single-word="false"/>
      <style:text-properties officeooo:paragraph-rsid="00081395"/>
    </style:style>
    <style:style style:name="P9" style:family="paragraph" style:parent-style-name="Table_20_Contents">
      <style:paragraph-properties fo:text-align="end" style:justify-single-word="false"/>
      <style:text-properties officeooo:paragraph-rsid="00094cf9"/>
    </style:style>
    <style:style style:name="P10" style:family="paragraph" style:parent-style-name="Table_20_Contents">
      <style:text-properties officeooo:rsid="00099037" officeooo:paragraph-rsid="00091937"/>
    </style:style>
    <style:style style:name="P11" style:family="paragraph" style:parent-style-name="Table_20_Contents">
      <style:text-properties officeooo:rsid="00099037" officeooo:paragraph-rsid="00094cf9"/>
    </style:style>
    <style:style style:name="P12" style:family="paragraph" style:parent-style-name="Standard">
      <style:text-properties officeooo:paragraph-rsid="00094cf9"/>
    </style:style>
    <style:style style:name="P13" style:family="paragraph" style:parent-style-name="Table_20_Contents">
      <style:text-properties officeooo:paragraph-rsid="00094cf9"/>
    </style:style>
    <style:style style:name="P14" style:family="paragraph" style:parent-style-name="Standard">
      <style:text-properties officeooo:paragraph-rsid="000b63b3"/>
    </style:style>
    <style:style style:name="P15" style:family="paragraph" style:parent-style-name="Table_20_Contents">
      <style:text-properties officeooo:rsid="00067fc4" officeooo:paragraph-rsid="00081395"/>
    </style:style>
    <style:style style:name="P16" style:family="paragraph" style:parent-style-name="Table_20_Contents">
      <style:text-properties officeooo:rsid="00067fc4" officeooo:paragraph-rsid="000b63b3"/>
    </style:style>
    <style:style style:name="P17" style:family="paragraph" style:parent-style-name="Table_20_Contents">
      <style:text-properties officeooo:rsid="000b63b3" officeooo:paragraph-rsid="000b63b3"/>
    </style:style>
    <style:style style:name="P18" style:family="paragraph" style:parent-style-name="Table_20_Contents">
      <style:text-properties officeooo:rsid="00080ae9" officeooo:paragraph-rsid="00081395"/>
    </style:style>
    <style:style style:name="P19" style:family="paragraph" style:parent-style-name="Table_20_Contents">
      <style:text-properties officeooo:rsid="00080ae9" officeooo:paragraph-rsid="000b63b3"/>
    </style:style>
    <style:style style:name="P20" style:family="paragraph" style:parent-style-name="Table_20_Contents">
      <style:text-properties officeooo:rsid="00099037" officeooo:paragraph-rsid="000b63b3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067fc4" officeooo:paragraph-rsid="000b63b3" style:font-weight-asian="bold" style:font-weight-complex="bold"/>
    </style:style>
    <style:style style:name="P22" style:family="paragraph" style:parent-style-name="Table_20_Contents">
      <style:paragraph-properties fo:text-align="end" style:justify-single-word="false"/>
      <style:text-properties officeooo:paragraph-rsid="000b63b3"/>
    </style:style>
    <style:style style:name="P23" style:family="paragraph" style:parent-style-name="Table_20_Contents">
      <style:text-properties officeooo:paragraph-rsid="000b63b3"/>
    </style:style>
    <style:style style:name="T1" style:family="text">
      <style:text-properties officeooo:rsid="00081395"/>
    </style:style>
    <style:style style:name="T2" style:family="text">
      <style:text-properties officeooo:rsid="00091937"/>
    </style:style>
    <style:style style:name="T3" style:family="text">
      <style:text-properties officeooo:rsid="00094cf9"/>
    </style:style>
    <style:style style:name="T4" style:family="text">
      <style:text-properties officeooo:rsid="000b63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0">Nom :<text:tab/><text:tab/><text:tab/><text:tab/><text:tab/><text:tab/>Prénom : <text:tab/><text:tab/><text:tab/><text:tab/><text:tab/><text:span text:style-name="T2">4</text:span>ème</text:p>
          </table:table-cell>
          <table:table-cell table:style-name="Table2.B1" office:value-type="string">
            <text:p text:style-name="P1"/>
          </table:table-cell>
        </table:table-row>
        <table:table-row>
          <table:table-cell table:style-name="Table2.A2" office:value-type="string">
            <text:p text:style-name="P4">Loi d’<text:span text:style-name="T1">additivité des </text:span><text:span text:style-name="T3">intensités</text:span></text:p>
            <text:p text:style-name="P2">Réaliser un circuit électrique <text:span text:style-name="T1">en </text:span><text:span text:style-name="T3">dérivation</text:span><text:span text:style-name="T1"> </text:span>avec un générateur et <text:span text:style-name="T1">deux</text:span> ampoule<text:span text:style-name="T2">s</text:span></text:p>
            <text:p text:style-name="P2">Faire le schéma du circuit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Ajouter un <text:span text:style-name="T3">ampère</text:span>mètre <text:span text:style-name="T3">en série </text:span>e<text:span text:style-name="T3">ntre le nœud et</text:span> la <text:span text:style-name="T1">première </text:span><text:span text:style-name="T2">ampoule</text:span> (sur le montage et sur le schéma)</text:p>
            <text:p text:style-name="P2">Noter le résultat obtenu :</text:p>
            <text:p text:style-name="P2"/>
            <text:p text:style-name="P2">Ajouter un <text:span text:style-name="T3">ampèremètre en série entre le nœud </text:span>e<text:span text:style-name="T3">t</text:span> la <text:span text:style-name="T1">deuxième </text:span><text:span text:style-name="T2">ampoule</text:span> (sur le montage)</text:p>
            <text:p text:style-name="P2">Noter le résultat obtenu :</text:p>
            <text:p text:style-name="P2"/>
            <text:p text:style-name="P2"><text:span text:style-name="T3">Brancher</text:span> <text:span text:style-name="T3">un</text:span> <text:span text:style-name="T3">ampère</text:span>mètre <text:span text:style-name="T3">en série à la sortie</text:span> du générateur (sur le montage)</text:p>
            <text:p text:style-name="P2">Noter le résultat obtenu :</text:p>
            <text:p text:style-name="P2"/>
            <text:p text:style-name="P2">Conclure :</text:p>
            <text:p text:style-name="P2"/>
          </table:table-cell>
          <table:table-cell table:style-name="Table2.B2" office:value-type="string">
            <text:p text:style-name="P6">T22</text:p>
            <text:p text:style-name="P6">T23</text:p>
            <text:p text:style-name="P17">T24</text:p>
            <text:p text:style-name="P17"/>
            <text:p text:style-name="P2">T6</text:p>
            <text:p text:style-name="P1"/>
            <text:p text:style-name="P1"/>
            <text:p text:style-name="P6">T21</text:p>
            <text:p text:style-name="P1"/>
            <text:p text:style-name="P1"/>
            <text:p text:style-name="P1"/>
            <text:p text:style-name="P1"/>
            <text:p text:style-name="P1"/>
            <text:p text:style-name="P2">T3</text:p>
            <text:p text:style-name="P2"/>
            <text:p text:style-name="P2"/>
            <text:p text:style-name="P2">T3</text:p>
            <text:p text:style-name="P2"/>
            <text:p text:style-name="P2"/>
            <text:p text:style-name="P2">T3</text:p>
            <text:p text:style-name="P2"/>
            <text:p text:style-name="P2">T4</text:p>
            <text:p text:style-name="P2"/>
            <text:p text:style-name="P2">T9</text:p>
            <text:p text:style-name="P17">T26</text:p>
          </table:table-cell>
        </table:table-row>
      </table:table>
      <text:p text:style-name="P12"/>
      <text:p text:style-name="P1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0">Nom :<text:tab/><text:tab/><text:tab/><text:tab/><text:tab/><text:tab/>Prénom : <text:tab/><text:tab/><text:tab/><text:tab/><text:tab/><text:span text:style-name="T2">4</text:span>ème</text:p>
          </table:table-cell>
          <table:table-cell table:style-name="Tableau1.B1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21">Loi d’<text:span text:style-name="T1">additivité des </text:span><text:span text:style-name="T3">intensités</text:span></text:p>
            <text:p text:style-name="P16">Réaliser un circuit électrique <text:span text:style-name="T1">en </text:span><text:span text:style-name="T3">dérivation</text:span><text:span text:style-name="T1"> </text:span>avec un générateur et <text:span text:style-name="T1">deux</text:span> ampoule<text:span text:style-name="T2">s</text:span></text:p>
            <text:p text:style-name="P16">Faire le schéma du circuit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Ajouter un <text:span text:style-name="T3">ampère</text:span>mètre <text:span text:style-name="T3">en série </text:span>e<text:span text:style-name="T3">ntre le nœud et</text:span> la <text:span text:style-name="T1">première </text:span><text:span text:style-name="T2">ampoule</text:span> (sur le montage et sur le schéma)</text:p>
            <text:p text:style-name="P16">Noter le résultat obtenu :</text:p>
            <text:p text:style-name="P16"/>
            <text:p text:style-name="P16">Ajouter un <text:span text:style-name="T3">ampèremètre en série entre le nœud </text:span>e<text:span text:style-name="T3">t</text:span> la <text:span text:style-name="T1">deuxième </text:span><text:span text:style-name="T2">ampoule</text:span> (sur le montage)</text:p>
            <text:p text:style-name="P16">Noter le résultat obtenu :</text:p>
            <text:p text:style-name="P16"/>
            <text:p text:style-name="P16"><text:span text:style-name="T3">Brancher</text:span> <text:span text:style-name="T3">un</text:span> <text:span text:style-name="T3">ampère</text:span>mètre <text:span text:style-name="T3">en série à la sortie</text:span> du générateur (sur le montage)</text:p>
            <text:p text:style-name="P16">Noter le résultat obtenu :</text:p>
            <text:p text:style-name="P16"/>
            <text:p text:style-name="P16">Conclure :</text:p>
            <text:p text:style-name="P16"/>
          </table:table-cell>
          <table:table-cell table:style-name="Tableau1.B2" office:value-type="string">
            <text:p text:style-name="P19">T22</text:p>
            <text:p text:style-name="P19">T23</text:p>
            <text:p text:style-name="P17">T24</text:p>
            <text:p text:style-name="P17"/>
            <text:p text:style-name="P16">T6</text:p>
            <text:p text:style-name="P23"/>
            <text:p text:style-name="P23"/>
            <text:p text:style-name="P19">T21</text:p>
            <text:p text:style-name="P23"/>
            <text:p text:style-name="P23"/>
            <text:p text:style-name="P23"/>
            <text:p text:style-name="P23"/>
            <text:p text:style-name="P23"/>
            <text:p text:style-name="P16">T3</text:p>
            <text:p text:style-name="P16"/>
            <text:p text:style-name="P16"/>
            <text:p text:style-name="P16">T3</text:p>
            <text:p text:style-name="P16"/>
            <text:p text:style-name="P16"/>
            <text:p text:style-name="P16">T3</text:p>
            <text:p text:style-name="P16"/>
            <text:p text:style-name="P16">T4</text:p>
            <text:p text:style-name="P16"/>
            <text:p text:style-name="P16">T9</text:p>
            <text:p text:style-name="P17">T26</text:p>
          </table:table-cell>
        </table:table-row>
      </table:table>
      <text:p text:style-name="P14"/>
      <text:p text:style-name="P14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09-25T20:04:37.463877937</dc:date>
    <meta:editing-duration>PT21M42S</meta:editing-duration>
    <meta:editing-cycles>5</meta:editing-cycles>
    <meta:generator>LibreOffice/7.3.7.2$Linux_X86_64 LibreOffice_project/30$Build-2</meta:generator>
    <meta:document-statistic meta:table-count="2" meta:image-count="0" meta:object-count="0" meta:page-count="2" meta:paragraph-count="44" meta:word-count="202" meta:character-count="1086" meta:non-whitespace-character-count="908"/>
  </office:meta>
</office:document-meta>
</file>